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/>
    </style:style>
    <style:style style:name="P9" style:parent-style-name="Título5" style:family="paragraph">
      <style:paragraph-properties fo:text-align="justify" fo:margin-top="0in" fo:margin-bottom="0in" fo:line-height="200%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P10" style:parent-style-name="Standard" style:family="paragraph">
      <style:paragraph-properties fo:line-height="200%"/>
      <style:text-properties style:font-size-complex="11pt"/>
    </style:style>
    <style:style style:name="P11" style:parent-style-name="Standard" style:family="paragraph">
      <style:paragraph-properties fo:text-align="justify" fo:line-height="200%"/>
      <style:text-properties style:font-size-complex="11pt"/>
    </style:style>
    <style:style style:name="P12" style:parent-style-name="Standard" style:family="paragraph">
      <style:paragraph-properties fo:text-align="justify" fo:line-height="200%"/>
      <style:text-properties style:font-size-complex="11pt"/>
    </style:style>
    <style:style style:name="P13" style:parent-style-name="Standard" style:family="paragraph">
      <style:paragraph-properties fo:text-align="justify" fo:line-height="200%"/>
      <style:text-properties style:font-size-complex="11pt"/>
    </style:style>
    <style:style style:name="P14" style:parent-style-name="Standard" style:family="paragraph">
      <style:paragraph-properties fo:text-align="justify" fo:line-height="200%"/>
      <style:text-properties style:font-size-complex="11pt"/>
    </style:style>
    <style:style style:name="P15" style:parent-style-name="Standard" style:family="paragraph">
      <style:paragraph-properties fo:line-height="200%"/>
      <style:text-properties style:font-size-complex="11pt"/>
    </style:style>
    <style:style style:name="P16" style:parent-style-name="Standard" style:family="paragraph">
      <style:text-properties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ableColumn45" style:family="table-column">
      <style:table-column-properties style:column-width="3.3236in" style:use-optimal-column-width="false"/>
    </style:style>
    <style:style style:name="Table44" style:family="table">
      <style:table-properties style:width="3.3236in" fo:margin-left="-0.075in" table:align="left"/>
    </style:style>
    <style:style style:name="TableRow46" style:family="table-row">
      <style:table-row-properties style:min-row-height="2.74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Ilmo. Sr.</text:p>
      <text:p text:style-name="Standard">OFICIAL DO REGISTRO DE TÍTULOS E DOCUMENTOS</text:p>
      <text:p text:style-name="P2">OSÓRIO/RS</text:p>
      <text:p text:style-name="P3"/>
      <text:p text:style-name="Standard"/>
      <text:p text:style-name="Standard"/>
      <text:p text:style-name="P4"><text:s text:c="2"/></text:p>
      <text:p text:style-name="Standard"/>
      <text:p text:style-name="Standard"/>
      <text:p text:style-name="Standard"/>
      <text:p text:style-name="Standard"/>
      <text:p text:style-name="P5"><text:s text:c="52"/>O abaixo assinado vem respeitosamente requerer a V. Sª o REGISTRO INTEGRAL da DECLARAÇÃO DE POSSE DE ANIMAL, em anexo, <text:s text:c="2"/>com fundamento no Provimento 03/2021-CGCJ/RS e artigo 127, VII da Lei 6015/73. Estou ciente que o registro destina-se unicamente a publicidade documental, conservação e fixação da data, não gerando a constituição de propriedade ou outro direito real, bem como não gerando identidade ou personalidade jurídica do animal, nem efeitos contra terceiros, <text:s/>responsabilizando-se pela autenticidade das assinaturas constantes no documento:</text:p>
      <text:p text:style-name="P6"/>
      <text:p text:style-name="P7"/>
      <text:p text:style-name="P8"/>
      <text:p text:style-name="Standard"><text:s text:c="39"/>Osório, ________/__________/_________.</text:p>
      <text:p text:style-name="Standard"/>
      <text:p text:style-name="Standard"/>
      <text:p text:style-name="Standard"/>
      <text:p text:style-name="Standard"/>
      <text:p text:style-name="Standard"/>
      <text:h text:style-name="P9" text:outline-level="5">Requerente-Nome Completo:____________________________________________________________</text:h>
      <text:p text:style-name="P10">CPF:__________________________RG:______________________Fone:_______________________</text:p>
      <text:p text:style-name="P11">Nacionalidade:_________________Estado Civil:______________Profissão:______________________</text:p>
      <text:p text:style-name="P12">Endereço:___________________________________________________________________________</text:p>
      <text:p text:style-name="P13">Filiação:____________________________________________________________________________</text:p>
      <text:p text:style-name="P14">E-mail:_____________________________________________________________________________</text:p>
      <text:p text:style-name="P15">Assinatura:__________________________________________________________________________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DECLARAÇÃO DE POSSE DE ANIMAL</text:p>
      <text:p text:style-name="P18"/>
      <text:p text:style-name="P19"><text:span text:style-name="T20">Declaro para os devidos fins que sou (somos) guardião (ã)(ões) do animal, com as seguintes características:</text:span></text:p>
      <text:p text:style-name="P21"/>
      <text:p text:style-name="P22">Nome:__________________________________________________________</text:p>
      <text:p text:style-name="P23"/>
      <text:p text:style-name="P24">Descrição (Espécie):__________________________________________________</text:p>
      <text:p text:style-name="P25"/>
      <text:p text:style-name="P26">Raça:___________________________________________________________</text:p>
      <text:p text:style-name="P27"/>
      <text:p text:style-name="P28">Sexo:_____________________</text:p>
      <text:p text:style-name="P29"/>
      <text:p text:style-name="P30">Cor/Pelo: _______________________________________</text:p>
      <text:p text:style-name="P31"/>
      <text:p text:style-name="P32">Data de Nascimento: ______________________________</text:p>
      <text:p text:style-name="P33"/>
      <text:p text:style-name="P34">Sinais Característicos/Observações: _____________________________________________</text:p>
      <text:p text:style-name="P35"/>
      <text:p text:style-name="P36">__________________________________________________________________________</text:p>
      <text:p text:style-name="P37"/>
      <text:p text:style-name="P38"/>
      <text:p text:style-name="P39">__________________________________________________________________________</text:p>
      <text:p text:style-name="P40"/>
      <text:p text:style-name="P41"><text:span text:style-name="T42"><text:s text:c="19"/></text:span><text:span text:style-name="T43">Foto do Animal -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<text:span text:style-name="T50"><text:s text:c="81"/></text:span><text:span text:style-name="T51">Local e data ...</text:span></text:p>
      <text:p text:style-name="P52">Guardião (ã)(ões):</text:p>
      <text:p text:style-name="P53"/>
      <text:p text:style-name="P54">Nome e CPF: _______________________________________________________________</text:p>
      <text:p text:style-name="P55"/>
      <text:p text:style-name="P56">Assinatura: _________________________________________________________________</text:p>
      <text:p text:style-name="P57"/>
      <text:p text:style-name="P58">Nome e CPF: _______________________________________________________________</text:p>
      <text:p text:style-name="P59"/>
      <text:p text:style-name="P60">Assinatura:__________________________________________________________________</text:p>
      <text:p text:style-name="P61"/>
      <text:p text:style-name="P62">Nome e CPF: _______________________________________________________________</text:p>
      <text:p text:style-name="P63"/>
      <text:p text:style-name="P64">Assinatura: _________________________________________________________________</text:p>
      <text:p text:style-name="P65"/>
      <text:p text:style-name="P66"><text:span text:style-name="T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snap-to-layout-grid="false" fo:text-align="justify"/>
      <style:text-properties style:font-name="Verdana" style:font-name-asian="Verdana" style:font-name-complex="Arial" fo:font-weight="bold" style:font-weight-asian="bold" style:font-weight-complex="bold" fo:color="#000000" fo:font-size="14pt" style:font-size-asian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5Char" style:display-name="Título 5 Char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Char" style:display-name="Corpo de texto Char" style:family="text">
      <style:text-properties style:font-name="Verdana" style:font-name-asian="Verdana" style:font-name-complex="Arial" fo:font-weight="bold" style:font-weight-asian="bold" style:font-weight-complex="bold" fo:color="#000000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lmo</dc:title>
    <dc:subject/>
    <meta:initial-creator>.</meta:initial-creator>
    <dc:creator>Cartorio Osório</dc:creator>
    <meta:creation-date>2021-11-22T11:23:00Z</meta:creation-date>
    <dc:date>2025-05-29T14:47:00Z</dc:date>
    <meta:print-date>2017-11-09T16:40:00Z</meta:print-date>
    <meta:template xlink:href="Normal.dotm" xlink:type="simple"/>
    <meta:editing-cycles>9</meta:editing-cycles>
    <meta:editing-duration>PT480S</meta:editing-duration>
    <meta:document-statistic meta:page-count="2" meta:paragraph-count="5" meta:word-count="425" meta:character-count="2719" meta:row-count="19" meta:non-whitespace-character-count="2299"/>
  </office:meta>
</office:document-meta>
</file>